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複素数計算関数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IMSUM(変数1；変数2;変数3;・・・・・)</text:p>
          </table:table-cell>
          <table:table-cell office:value-type="string">
            <text:p>足し算</text:p>
          </table:table-cell>
          <table:table-cell/>
          <table:table-cell office:value-type="string">
            <text:p>虚数の表示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MSUB(変数1；変数2;変数3;・・・・・)</text:p>
          </table:table-cell>
          <table:table-cell office:value-type="string">
            <text:p>引き算</text:p>
          </table:table-cell>
          <table:table-cell/>
          <table:table-cell office:value-type="string">
            <text:p>“i”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MDIV(分子;分母)</text:p>
          </table:table-cell>
          <table:table-cell office:value-type="string">
            <text:p>割り算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MPRODUCT(変数1；変数2;変数3;・・・・・)</text:p>
          </table:table-cell>
          <table:table-cell office:value-type="string">
            <text:p>掛け算</text:p>
          </table:table-cell>
          <table:table-cell/>
          <table:table-cell office:value-type="string">
            <text:p>虚数の足し算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MLOG10(変数)</text:p>
          </table:table-cell>
          <table:table-cell office:value-type="string">
            <text:p>対数</text:p>
          </table:table-cell>
          <table:table-cell/>
          <table:table-cell office:value-type="string">
            <text:p>IMSUM(6;"i";5;"i")</text:p>
          </table:table-cell>
          <table:table-cell/>
          <table:table-cell table:formula="of:=IMSUM(6;&quot;i&quot;;5;&quot;i&quot;)" office:value-type="string" office:string-value="11+2i">
            <text:p>11+2i</text:p>
          </table:table-cell>
        </table:table-row>
        <table:table-row table:style-name="ro2">
          <table:table-cell/>
          <table:table-cell office:value-type="string">
            <text:p>IMABS(変数)</text:p>
          </table:table-cell>
          <table:table-cell office:value-type="string">
            <text:p>絶対値をもとめる</text:p>
          </table:table-cell>
          <table:table-cell/>
          <table:table-cell office:value-type="string">
            <text:p>IMABS(IMSUM(6;"i";5;"i"))</text:p>
          </table:table-cell>
          <table:table-cell/>
          <table:table-cell table:formula="of:=IMABS(IMSUM(6;&quot;i&quot;;5;&quot;i&quot;))" office:value-type="float" office:value="11.180339887499">
            <text:p>11.1803398875</text:p>
          </table:table-cell>
        </table:table-row>
        <table:table-row table:style-name="ro2">
          <table:table-cell/>
          <table:table-cell office:value-type="string">
            <text:p>IMAREAL(変数 )</text:p>
          </table:table-cell>
          <table:table-cell office:value-type="string">
            <text:p>実数部分を表示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MAGINARY(変数 )</text:p>
          </table:table-cell>
          <table:table-cell office:value-type="string">
            <text:p>虚数部分を表示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MCONJUGATE(変数 )</text:p>
          </table:table-cell>
          <table:table-cell office:value-type="string">
            <text:p>共益複素数を求める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関数を複数組み合わせることで、複雑な計算を行う。複素数がかかわると単純な足し算も関数を利用する必要あり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2011/06/03</text:date>, <text:time>17:39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7:19:59.36</meta:creation-date>
    <dc:date>2011-06-03T17:39:44.99</dc:date>
    <meta:editing-duration>PT19M45S</meta:editing-duration>
    <meta:editing-cycles>3</meta:editing-cycles>
    <meta:generator>OpenOffice.org/3.3$Win32 OpenOffice.org_project/330m20$Build-9567</meta:generator>
    <meta:document-statistic meta:table-count="3" meta:cell-count="27" meta:object-count="0"/>
  </office:meta>
</office:document-meta>
</file>